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ontheffing voor een kleinschalige evenement Menaam Ferbynt op 24 juni 2023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ontheffing voor het kleinschalige evenement Menaam Ferbynt op 24 juni 2023 (zaaknummer: 2023-117776).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112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117776</meta:user-defined>
    <dc:language>nl</dc:language>
    <meta:user-defined meta:name="OVERHEIDop.locatietype/OVERHEIDop.gebiedsmarkering">Woonplaats</meta:user-defined>
    <meta:user-defined meta:name="DC.title">Alcoholontheffing voor een kleinschalige evenement Menaam Ferbynt op 24 juni 2023 te Mena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120</meta:user-defined>
    <meta:user-defined meta:name="OVERHEIDop.GmbID/DC.identifier">gmb-2023-231120</meta:user-defined>
    <meta:user-defined meta:name="OVERHEIDop.versieInformatie"/>
  </office:meta>
</office:document-meta>
</file>