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Jobo Borstelfabriek bv, Dr. A. Philipsstraat 5, 7902 AL Hoogeveen. De melding heeft betrekking op het uitbreiden van het bestaande bedrijf met opslagruimte. </text:p>
                <text:p text:style-name="al"/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111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117</meta:user-defined>
    <meta:user-defined meta:name="OVERHEIDop.GmbID/DC.identifier">gmb-2023-231117</meta:user-defined>
    <meta:user-defined meta:name="OVERHEIDop.versieInformatie"/>
  </office:meta>
</office:document-meta>
</file>