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plaatsen van twee tijdelijke keukenunits voor een termijn van 1 jaar aan Oerlesedijk 1 5688GV Oirschot, sectie E nr 1077</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4-05-2023 een omgevingsvergunning verleend. De gemeente geeft hiermee toestemming voor het afwijken van het bestemmingsplan voor het plaatsen van twee tijdelijke keukenunits voor een termijn van 1 jaar aan Oerlesedijk 1 5688GV Oirschot, sectie E nr 1077. Het kenmerk van de gemeente voor deze zaak is 08234071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111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1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1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0710</meta:user-defined>
    <meta:user-defined meta:name="DCTERMS.abstract">afwijken van het bestemmingsplan voor het plaatsen van twee tijdelijke keukenuni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afwijken van het bestemmingsplan voor het plaatsen van twee tijdelijke keukenunits voor een termijn van 1 jaar aan Oerlesedijk 1 5688GV Oirschot, sectie E nr 1077</meta:user-defined>
    <meta:user-defined meta:name="DCTERMS.W3CDTF/DCTERMS.available">2023-05-26</meta:user-defined>
    <meta:user-defined meta:name="DCTERMS.W3CDTF/OVERHEIDop.jaargang">2023</meta:user-defined>
    <meta:user-defined meta:name="OVERHEIDop.publicationIssue">231115</meta:user-defined>
    <meta:user-defined meta:name="OVERHEIDop.GmbID/DC.identifier">gmb-2023-231115</meta:user-defined>
    <meta:user-defined meta:name="OVERHEIDop.versieInformatie"/>
  </office:meta>
</office:document-meta>
</file>