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Oude Tractoren Staphorst voor de Oude Tractoren dag op zaterdag 17 juni 2023 van 07.00 uur tot 17.00 uur op het evenemententerrein De Tippe, viaductweg 1 te Staphorst </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11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1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1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evenementenvergunning aan Stichting Oude Tractoren Staphorst voor de Oude Tractoren dag op zaterdag 17 juni 2023 van 07.00 uur tot 17.00 uur op het evenemententerrein De Tippe, viaductweg 1 te Staphorst</meta:user-defined>
    <meta:user-defined meta:name="DCTERMS.W3CDTF/DCTERMS.available">2023-05-30</meta:user-defined>
    <meta:user-defined meta:name="DCTERMS.W3CDTF/OVERHEIDop.jaargang">2023</meta:user-defined>
    <meta:user-defined meta:name="OVERHEIDop.publicationIssue">231111</meta:user-defined>
    <meta:user-defined meta:name="OVERHEIDop.GmbID/DC.identifier">gmb-2023-231111</meta:user-defined>
    <meta:user-defined meta:name="OVERHEIDop.versieInformatie"/>
  </office:meta>
</office:document-meta>
</file>