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de hele Ho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4018</text:span>
          </text:p>
            <text:p text:style-name="common-al">Gemeente Aalsmeer heeft op 14 mei 2023 een melding klein evenement ontvangen voor Rommelroute Hornmeer op 17 juni 2023. De locatie is de hele Horn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44018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110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0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0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de hele Hornmeer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1109</meta:user-defined>
    <meta:user-defined meta:name="OVERHEIDop.GmbID/DC.identifier">gmb-2023-231109</meta:user-defined>
    <meta:user-defined meta:name="OVERHEIDop.versieInformatie"/>
  </office:meta>
</office:document-meta>
</file>