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al perceel A 2467 te Naarden nabij Strandl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januari 2023 heeft de gemeente een aanvraag ontvangen voor het kandelaberen van een treurwilg op locatie Kadastraal perceel A 2467 te Naarden nabij Strandlaan. De aanvraag is geregistreerd onder zaaknummer HZ_WABO-23-008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11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1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1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Kadastraal perceel A 2467 te Naarden nabij Strandlaan</meta:user-defined>
    <meta:user-defined meta:name="DCTERMS.W3CDTF/DCTERMS.available">2023-01-18</meta:user-defined>
    <meta:user-defined meta:name="DCTERMS.W3CDTF/OVERHEIDop.jaargang">2023</meta:user-defined>
    <meta:user-defined meta:name="OVERHEIDop.publicationIssue">23110</meta:user-defined>
    <meta:user-defined meta:name="OVERHEIDop.GmbID/DC.identifier">gmb-2023-23110</meta:user-defined>
    <meta:user-defined meta:name="OVERHEIDop.versieInformatie"/>
  </office:meta>
</office:document-meta>
</file>