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gelijkrichterkast en maken van een grondboring op de locatie Wieldrechtse Zeedijk ong. te Dordrecht zaaknummer Z-23-4256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angen van een gelijkrichterkast en maken van een grondboring op de locatie 
Wieldrechtse Zeedijk ong.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09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9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9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gelijkrichterkast en maken van een grondboring op de locatie Wieldrechtse Zeedijk ong. te Dordrecht zaaknummer Z-23-425651</meta:user-defined>
    <meta:user-defined meta:name="DCTERMS.W3CDTF/DCTERMS.available">2023-05-26</meta:user-defined>
    <meta:user-defined meta:name="DCTERMS.W3CDTF/OVERHEIDop.jaargang">2023</meta:user-defined>
    <meta:user-defined meta:name="OVERHEIDop.publicationIssue">231099</meta:user-defined>
    <meta:user-defined meta:name="OVERHEIDop.GmbID/DC.identifier">gmb-2023-231099</meta:user-defined>
    <meta:user-defined meta:name="OVERHEIDop.versieInformatie"/>
  </office:meta>
</office:document-meta>
</file>