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8 appartementen, Kerkweg 5 t/m 19 (voorlopige huisnummers) in Abbekerk</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voor het bouwen van 8 appartementen op het perceel Kerkweg 5 t/m 19 (voorlopige huisnummers) in Abbekerk. De aanvraag is geregistreerd onder zaaknummer Z2023-000009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09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9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9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weg 5 t/m 19 (voorlopige huisnummers) in Abbekerk</meta:user-defined>
    <dc:language>nl</dc:language>
    <meta:user-defined meta:name="OVERHEIDop.locatietype/OVERHEIDop.gebiedsmarkering">Punt</meta:user-defined>
    <meta:user-defined meta:name="DC.title">Kennisgeving ontvangst aanvraag bouwen van 8 appartementen, Kerkweg 5 t/m 19 (voorlopige huisnummers) in Abbekerk</meta:user-defined>
    <meta:user-defined meta:name="DCTERMS.W3CDTF/DCTERMS.available">2023-05-26</meta:user-defined>
    <meta:user-defined meta:name="DCTERMS.W3CDTF/OVERHEIDop.jaargang">2023</meta:user-defined>
    <meta:user-defined meta:name="OVERHEIDop.publicationIssue">231092</meta:user-defined>
    <meta:user-defined meta:name="OVERHEIDop.GmbID/DC.identifier">gmb-2023-231092</meta:user-defined>
    <meta:user-defined meta:name="OVERHEIDop.versieInformatie"/>
  </office:meta>
</office:document-meta>
</file>