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de bestemming ten behoeve van het huisvesten van 4 personen die geen huishouden vormen aan Amer 17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met zes weken te verlengen.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cur">Amer 17, 5172CC Kaatsheuvel</text:span> afwijken van de bestemming ten behoeve van het huisvesten van 4 personen die geen huishouden vormen geregistreerd onder nummer 20231071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71</meta:user-defined>
    <dc:language>nl</dc:language>
    <meta:user-defined meta:name="OVERHEIDop.locatietype/OVERHEIDop.gebiedsmarkering">Adres</meta:user-defined>
    <meta:user-defined meta:name="DC.title">Verlenging beslistermijn voor het afwijken van de bestemming ten behoeve van het huisvesten van 4 personen die geen huishouden vormen aan Amer 17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88</meta:user-defined>
    <meta:user-defined meta:name="OVERHEIDop.GmbID/DC.identifier">gmb-2023-231088</meta:user-defined>
    <meta:user-defined meta:name="OVERHEIDop.versieInformatie"/>
  </office:meta>
</office:document-meta>
</file>