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itendijk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uitendijk 100, 3078XC, nieuwbouw buitenberging op sportpark Olympia (aanvraagdatum 22-05-2023, dossiernummer OMV.23.05.0024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1086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08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08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uitendijk 100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086</meta:user-defined>
    <meta:user-defined meta:name="OVERHEIDop.GmbID/DC.identifier">gmb-2023-231086</meta:user-defined>
    <meta:user-defined meta:name="OVERHEIDop.versieInformatie"/>
  </office:meta>
</office:document-meta>
</file>