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woning op de Hoek van Kloosterstraat/Ruilverkavelingsweg, perceel sectie E, nummer 6065/6067 te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Hoek Kloosterstraat/ Ruilverkavelingsweg, perceel sectie E, nummer 6065/6067, Loon op Zand </text:span> bouwen van een woning (20221533 verzonden 23-05-2023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31083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083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083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533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bouwen van een woning op de Hoek van Kloosterstraat/Ruilverkavelingsweg, perceel sectie E, nummer 6065/6067 te Loon op Zand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1083</meta:user-defined>
    <meta:user-defined meta:name="OVERHEIDop.GmbID/DC.identifier">gmb-2023-231083</meta:user-defined>
    <meta:user-defined meta:name="OVERHEIDop.versieInformatie"/>
  </office:meta>
</office:document-meta>
</file>