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ntheffing RVV 26 mei 2023, Nieuwstraat 9, 1441C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3 heeft de gemeente een aanvraag ontvangen voor een Ontheffing verkeersbesluit op locatie Nieuwstraat 9, 1441CK Purmerend. De aanvraag is geregistreerd onder zaaknummer Z2023-00002698. De aanvraag betreft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108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8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8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Nieuwstraat 9, 1441CK Purmerend</meta:user-defined>
    <dc:language>nl</dc:language>
    <meta:user-defined meta:name="OVERHEIDop.locatietype/OVERHEIDop.gebiedsmarkering">Punt</meta:user-defined>
    <meta:user-defined meta:name="DC.title">Aanvraag vergunning voor een ontheffing RVV 26 mei 2023, Nieuwstraat 9, 1441CK Purmerend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081</meta:user-defined>
    <meta:user-defined meta:name="OVERHEIDop.GmbID/DC.identifier">gmb-2023-231081</meta:user-defined>
    <meta:user-defined meta:name="OVERHEIDop.versieInformatie"/>
  </office:meta>
</office:document-meta>
</file>