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 ARTIKEL 2.6.2. VAN DE ALGEMENE PLAATSELIJKE VERORDENING VOOR ARNHEM VERBOD CONSUMENTENVUURWERK TIJDENS DE JAARWISSELING</text:p>
      <text:section text:name="regeling_id1-3-2" text:style-name="regeling">
        <text:section text:name="aanhef_id1-3-2-1" text:style-name="aanhef">
          <text:section text:name="preambule_id1-3-2-1-1" text:style-name="preambule">
            <text:p text:style-name="al"/>
            <text:p text:style-name="al">Dit is een herhaalde bekendmaking van het raadsbesluit van 21 december 2022. De bekendmaking heeft plaatsgeonden in het Gemeenteblad van 27 december 2022.</text:p>
            <text:p text:style-name="al"/>
            <text:p text:style-name="al">DE RAAD VAN DE GEMEENTE ARNHEM:</text:p>
            <text:p text:style-name="al"/>
            <text:p text:style-name="al">Gelezen het voorstel van het college van 4 oktober 2022;</text:p>
            <text:p text:style-name="al"/>
            <text:p text:style-name="al">Gelet op artikelen van de 149 Gemeentewet;</text:p>
            <text:p text:style-name="al"/>
            <text:p text:style-name="al">BESLUIT</text:p>
            <text:p text:style-name="al"/>
            <text:p text:style-name="al">I. Artikel 2.6.2 van de Algemene plaatselijke verordening voor Arnhem en de bijbehorende</text:p>
            <text:p text:style-name="al">toelichting als volgt te wijzigen:</text:p>
            <text:p text:style-name="al">" Artikel 2.6.2 Verbod consumentenvuurwerk tijdens de jaarwisseling</text:p>
            <text:p text:style-name="al">1. Het is verboden om consumentenvuurwerk tot ontbranding te brengen.</text:p>
            <text:p text:style-name="al">2. Het verbod is niet van toepassing op door het college aangewezen plaatsen.</text:p>
            <text:p text:style-name="al">3. Het verbod is voorts niet van toepassing op situaties waarin wordt voorzien door artikel 429, aanhef en onder 1˚, van het Wetboek van Strafrecht."</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Toelichting:</text:p>
            <text:p text:style-name="al">" Artikel 2.6.2 Verbod consumentenvuurwerk tijdens de jaarwisseling</text:p>
            <text:p text:style-name="al">In het Vuurwerkbesluit is bepaald dat het verboden is om vuurwerk af te steken op een ander tijdstip dan tussen 31 december 18.00 uur en 1 januari 02.00 uur van het daarop volgende jaar. Het afsteken van vuurwerk wordt op dit tijdstip toelaatbaar geacht vanwege de koppeling van het vuurwerkgebruik aan de feestelijkheden rond de jaarwisseling en de inbedding daarvan in de Nederlandse volkscultuur. Naar aanleiding van de maatschappelijke discussie rondom vuurwerk heeft de raad besloten om het afsteken van consumentenvuurwerk in de gemeente Arnhem te verbieden. De raad is tot dit besluit gekomen vanwege de stress en gezondheidsschade die mensen en dieren ervaren door het afsteken van vuurwerk en het effect op het milieu. Jaarlijks belanden er veel mensen op de EHBO door lichamelijk letsel ten gevolge van het afsteken van consumentenvuurwerk. De raad heeft daarnaast in zijn besluitvorming meegenomen dat er jaarlijks veel schade aan goederen ontstaat door het afsteken van consumentenvuurwerk, landelijk loopt dit in miljoenen euro's aan schade. Twee derde van de inwoners van de gemeente Arnhem ervaren een mate van overlast ten gevolge van het afsteken van vuurwerk. Tot slot hebben hulpdiensten al verschillende jaren gepleit voor een verbod op het door particulieren afsteken van vuurwerk.</text:p>
            <text:p text:style-name="al"/>
            <text:p text:style-name="al">Landelijk hebben meerdere burgemeesters publiekelijk gepleit voor een algeheel Consumentenvuurwerkafsteekverbod. Een meerderheid van de Tweede Kamer is ook voor een dergelijk verbod. Desondanks heeft de staatssecretaris van Infrastructuur en Waterstaat ervoor gekozen geen landelijk vuurwerkafsteekverbod in te voeren, maar deze besluitvorming aan de individuele gemeenten over te laten. Redenering erachter is dat gemeenten een wisselend beeld hebben bij de jaarwisseling. De staatssecretaris acht het van belang dat gemeenten zelf kunnen bepalen of zij een lokaal consumentenvuurwerkafsteekverbod willen instellen, wanneer zij oordelen dat dit nodig is om gevaar, schade of overlast te voorkomen.</text:p>
            <text:p text:style-name="al">Met het eerste lid voert de raad een geheel verbod binnen de gemeente in om consumentenvuurwerk af te steken. Het tweede lid biedt de mogelijkheid om het college plaatsen te laten aanwijzen waar consumentenvuurwerk bij uitsluiting tot ontbranding mag worden gebracht. Dit is van belang wanneer er centrale(re) vuurwerkshow(s) met oud en nieuw wel worden toegestaan in de gemeente. Het derde lid geeft voorrang aan een strafrechtelijke sanctie in de situatie waarin iemand een vuurwerk op zo korte afstand van gebouwen of goederen ontsteekt, dat daardoor brandgevaar kan ontstaan. Artikel 2.6.2 is gebaseerd op artikel 149 van de Gemeentewet."</text:p>
            <text:p text:style-name="al"/>
            <text:p text:style-name="al">II. Te bepalen dat de onder I bedoelde wijziging van de Algemene plaatselijke verordening voor Arnhem en de bijbehorende toelichting in werking treedt op 2 januari 2023.</text:p>
            <text:p text:style-name="al"/>
          </text:section>
        </text:section>
        <text:section text:name="regeling-sluiting_id1-3-2-3" text:style-name="regeling-sluiting">
          <text:section text:name="ondertekening_id1-3-2-3-1">
            <text:p><text:span text:style-name="functie">De griffier, 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3108</text:span><text:line-break/><text:date style:data-style-name="dag" text:fixed="true" text:date-value="2023-01-18"/><text:line-break/><text:date style:data-style-name="jaar" text:fixed="true" text:date-value="2023-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108</text:span><text:date style:data-style-name="nicedate" text:fixed="true" text:date-value="2023-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108</text:span><text:date style:data-style-name="nicedate" text:fixed="true" text:date-value="2023-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0/xml/MC-DRP-Verordeningen-Web-CB.xml</meta:user-defined>
    <meta:user-defined meta:name="OVERHEID.Gemeente/DC.creator">Arnhem</meta:user-defined>
    <meta:user-defined meta:name="OVERHEID.Informatietype/DC.type">officiële publicatie</meta:user-defined>
    <meta:user-defined meta:name="OVERHEIDop.Rubriek/DC.type">algemeen verbindend voorschrift (verordening)</meta:user-defined>
    <meta:user-defined meta:name="OVERHEID.Gemeente/OVERHEID.authority">Arnhem</meta:user-defined>
    <meta:user-defined meta:name="OVERHEID.Gemeente/DCTERMS.publisher">Arnhem</meta:user-defined>
    <meta:user-defined meta:name="OVERHEID.TaxonomieBeleidsagendaDecentraal/OVERHEID.category">Bestuur | Organisatie en beleid</meta:user-defined>
    <meta:user-defined meta:name="DC.source">artikel 147 Gemeentewet]|[1.0:v:BWBR0005416&amp;artikel=147</meta:user-defined>
    <meta:user-defined meta:name="DC.source">artikel 149 Gemeentewet]|[1.0:v:BWBR0005416&amp;artikel=149</meta:user-defined>
    <meta:user-defined meta:name="DC.source">artikel 154b Gemeentewet]|[1.0:v:BWBR0005416&amp;artikel=154b</meta:user-defined>
    <meta:user-defined meta:name="DC.source">artikel 174 Gemeentewet]|[1.0:v:BWBR0005416&amp;artikel=174</meta:user-defined>
    <meta:user-defined meta:name="DC.source">Wet bestuurlijke boete overlast in de openbare ruimte]|[1.0:v:BWBR0023480</meta:user-defined>
    <meta:user-defined meta:name="DC.source">Besluit bestuurlijke boete overlast in de openbare ruimte]|[1.0:v:BWBR0024941</meta:user-defined>
    <meta:user-defined meta:name="DC.source">artikel 45 Drank- en Horecawet]|[1.0:v:BWBR0002458&amp;artikel=45</meta:user-defined>
    <meta:user-defined meta:name="DC.source">artikel 10.23 Wet milieubeheer]|[1.0:v:BWBR0003245&amp;artikel=10.23</meta:user-defined>
    <meta:user-defined meta:name="DC.source">artikel 10.24 lid 2 Wet milieubeheer]|[1.0:v:BWBR0003245&amp;artikel=10.24</meta:user-defined>
    <meta:user-defined meta:name="DC.source">artikel 10.25 Wet milieubeheer]|[1.0:v:BWBR0003245&amp;artikel=10.25</meta:user-defined>
    <meta:user-defined meta:name="DC.source">artikel 10.26 Wet milieubeheer]|[1.0:v:BWBR0003245&amp;artikel=10.26</meta:user-defined>
    <meta:user-defined meta:name="DC.source">artikel 151d van de Gemeentewet]|[1.0:c:BWBR0005416&amp;artikel=151d&amp;g=2018-07-01</meta:user-defined>
    <meta:user-defined meta:name="DC.source">artikel 147a van de Gemeentewet]|[1.0:c:BWBR0005416&amp;artikel=147a&amp;g=2020-01-01</meta:user-defined>
    <meta:user-defined meta:name="OVERHEIDop.referentienummer">259203</meta:user-defined>
    <meta:user-defined meta:name="DCTERMS.alternative">Algemene Plaatselijke Verordening voor Arnhem</meta:user-defined>
    <dc:language>nl</dc:language>
    <meta:user-defined meta:name="OVERHEIDop.locatietype/OVERHEIDop.gebiedsmarkering">Gemeente</meta:user-defined>
    <meta:user-defined meta:name="DC.title">Algemene Plaatselijke Verordening voor Arnhem</meta:user-defined>
    <meta:user-defined meta:name="DCTERMS.W3CDTF/DCTERMS.available">2023-01-18</meta:user-defined>
    <meta:user-defined meta:name="DCTERMS.W3CDTF/OVERHEIDop.jaargang">2023</meta:user-defined>
    <meta:user-defined meta:name="OVERHEIDop.publicationIssue">23108</meta:user-defined>
    <meta:user-defined meta:name="OVERHEIDop.betreftRegeling">CVDR418922_12</meta:user-defined>
    <meta:user-defined meta:name="xs:date/OVERHEIDop.startdatum">2023-01-02</meta:user-defined>
    <meta:user-defined meta:name="OVERHEIDop.GmbID/DC.identifier">gmb-2023-23108</meta:user-defined>
    <meta:user-defined meta:name="OVERHEIDop.versieInformatie"/>
  </office:meta>
</office:document-meta>
</file>