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2-3-1-1">
      <style:table-column-properties/>
    </style:style>
    <style:style style:family="table-column" style:parent-style-name="colspec" style:name="id1-3-2-4-7-2-3-1-2">
      <style:table-column-properties/>
    </style:style>
    <style:style style:family="table-column" style:parent-style-name="colspec" style:name="id1-3-2-4-7-2-3-1-3">
      <style:table-column-properties/>
    </style:style>
    <style:style style:family="table-column" style:parent-style-name="colspec" style:name="id1-3-2-4-7-2-3-1-4">
      <style:table-column-properties/>
    </style:style>
    <text:list-style style:name="id1-3-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Tegemoetkoming energiekosten kleine ondernemers gemeente Duiven</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list text:style-name="id1-3-2-1-1-3">
              <text:list-item text:style-override="id1-3-2-1-1-3-1">
                <text:number>•</text:number>
                <text:p text:style-name="al">Overwegende dat de energiekosten voor ondernemers met name in 2022 sterk zijn gestegen en dit voor ondernemers tot grote lastenverhoging heeft geleid;</text:p>
              </text:list-item>
              <text:list-item text:style-override="id1-3-2-1-1-3-2">
                <text:number>•</text:number>
                <text:p text:style-name="al">Overwegende dat het college het van belang acht extra ondersteuning te bieden aan deze geraakte ondernemers.</text:p>
              </text:list-item>
            </text:list>
            <text:p text:style-name="al">Gelet op artikel 4:23 Algemene wet bestuursrecht en artikel 3 van de Algemene subsidieverordening Duiven 2018</text:p>
            <text:p text:style-name="al"/>
            <text:p text:style-name="al">BESLUIT:</text:p>
            <text:p text:style-name="al"/>
            <text:p text:style-name="al">vast te stellen de Subsidieregeling Tegemoetkoming energiekosten kleine ondernemers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nadere regel wordt verstaan onder:</text:p>
            <text:list text:style-name="id1-3-2-2-1-3">
              <text:list-item text:style-override="id1-3-2-2-1-3-1">
                <text:number>a.</text:number>
                <text:p text:style-name="al">Ondernemer: een natuurlijk of rechtspersoon die een economische activiteit verricht die staat ingeschreven bij de Kamer van Koophandel en die een of meer ondernemingen heeft waarin totaal per onderneming twee tot twintig personen - inclusief eigena(a)r(en) - werkzaam zijn;</text:p>
              </text:list-item>
              <text:list-item text:style-override="id1-3-2-2-1-3-2">
                <text:number>b.</text:number>
                <text:p text:style-name="al">Kleine ondernemer: onderneming van twee tot twintig personen, inclusief eigena(a)r(en);</text:p>
              </text:list-item>
              <text:list-item text:style-override="id1-3-2-2-1-3-3">
                <text:number>c.</text:number>
                <text:p text:style-name="al">Algemene subsidieverordening: Algemene subsidieverordening Duiven 2018;</text:p>
              </text:list-item>
              <text:list-item text:style-override="id1-3-2-2-1-3-4">
                <text:number>d.</text:number>
                <text:p text:style-name="al">Energiekosten: kosten voor elektriciteit, gas en stadsverwarming;</text:p>
              </text:list-item>
              <text:list-item text:style-override="id1-3-2-2-1-3-5">
                <text:number>e.</text:number>
                <text:p text:style-name="al">Nota: de maandelijkse nota die de ondernemer van de energieleverancier(s) ontvangt. Dit kan zijn een voorschotnota, verrekening, rapportage of factuur, waaruit helder wordt wat de energiekosten zijn over een bepaalde periode inclusief vermelding van BTW. </text:p>
              </text:list-item>
            </text:list>
          </text:section>
          <text:section text:name="artikel_id1-3-2-2-2" text:style-name="artikel">
            <text:p text:style-name="artikel_kop_titel"><text:span text:style-name="artikel_kop_label">Artikel</text:span> <text:span text:style-name="artikel_kop_nr">2</text:span> Doel</text:p>
            <text:p text:style-name="al">Deze regeling dient om de gestegen energiekosten, door toedoen van gestegen tarieven, éénmalig te compenseren voor ondernemers die in acute problemen zitten. </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 een ondernemer die:</text:p>
            <text:list text:style-name="id1-3-2-2-3-3">
              <text:list-item text:style-override="id1-3-2-2-3-3-1">
                <text:number>1.</text:number>
                <text:p text:style-name="al">Een onderneming heeft waarin minimaal twee personen en maximaal twintig personen – inclusief eigena(a)r(en) - werkzaam zijn, én;</text:p>
              </text:list-item>
              <text:list-item text:style-override="id1-3-2-2-3-3-2">
                <text:number>2.</text:number>
                <text:p text:style-name="al">Eén of meer panden in de gemeente Duiven huurt of in eigendom heeft waarin hij zijn onderneming uitoefent;</text:p>
              </text:list-item>
              <text:list-item text:style-override="id1-3-2-2-3-3-3">
                <text:number>3.</text:number>
                <text:p text:style-name="al">Een in principe levensvatbare onderneming heeft, maar in de problemen komt door verhoging van de energieprijs; zonder hulp zal het bedrijf niet overleven;</text:p>
              </text:list-item>
              <text:list-item text:style-override="id1-3-2-2-3-3-4">
                <text:number>4.</text:number>
                <text:p text:style-name="al">De toevoeging in lid 3 van dit artikel dat zonder hulp het bedrijf niet zal overleven, is niet van toepassing wanneer de ondernemer een zwembad in de gemeente Duiven exploiteert.</text:p>
              </text:list-item>
            </text:list>
          </text:section>
          <text:section text:name="artikel_id1-3-2-2-4" text:style-name="artikel">
            <text:p text:style-name="artikel_kop_titel"><text:span text:style-name="artikel_kop_label">Artikel</text:span> <text:span text:style-name="artikel_kop_nr">4</text:span> Eisen aan de subsidieaanvraag</text:p>
            <text:list text:style-name="id1-3-2-2-4-2">
              <text:list-item text:style-override="id1-3-2-2-4-2">
                <text:number>1.</text:number>
                <text:p text:style-name="al">De subsidieaanvraag moet voldoen aan de voorschriften en voorwaarden van de geldende Algemene subsidieverordening Duiven 2018;</text:p>
              </text:list-item>
              <text:list-item text:style-override="id1-3-2-2-4-3">
                <text:number>2.</text:number>
                <text:p text:style-name="al">De subsidieaanvraag wordt ingediend via bcb@duiven.nl;</text:p>
              </text:list-item>
              <text:list-item text:style-override="id1-3-2-2-4-4">
                <text:number>3.</text:number>
                <text:p text:style-name="al">De subsidieaanvraag gaat over één pand van de subsidieaanvrager waarin hij zijn onderneming uitoefent. Als de subsidieaanvrager meerdere panden huurt of in eigendom heeft waarin hij zijn onderneming uitoefent dient hij voor ieder pand een separate subsidieaanvraag in;</text:p>
              </text:list-item>
              <text:list-item text:style-override="id1-3-2-2-4-5">
                <text:number>4.</text:number>
                <text:p text:style-name="al">Een kopie van de inschrijving bij de Kamer van Koophandel, met daarop het aantal werkzame personen herkenbaar opgenomen en waaruit blijkt dat het bedrijfspand gelegen is binnen de gemeente Duiven;</text:p>
              </text:list-item>
              <text:list-item text:style-override="id1-3-2-2-4-6">
                <text:number>5.</text:number>
                <text:p text:style-name="al">De subsidieaanvraag bevat: </text:p>
                <text:list text:style-name="id1-3-2-2-4-6-3">
                  <text:list-item text:style-override="id1-3-2-2-4-6-3-1">
                    <text:number>a.</text:number>
                    <text:p text:style-name="al">een duidelijk leesbare kopie van de nota van de maand met de laagste energiekosten van 2022 én;</text:p>
                  </text:list-item>
                  <text:list-item text:style-override="id1-3-2-2-4-6-3-2">
                    <text:number>b.</text:number>
                    <text:p text:style-name="al">een duidelijk leesbare kopie van de nota van de maand met de hoogste energiekosten van 2022;</text:p>
                  </text:list-item>
                </text:list>
              </text:list-item>
              <text:list-item text:style-override="id1-3-2-2-4-7">
                <text:number/>
                <text:p text:style-name="al">Indien subsidieaanvrager een leverancier voor gas of stadsverwarming heeft en een andere leverancier voor elektra heeft, overlegt subsidieaanvrager van beide leveranciers de gevraagde nota’s. In geval van twee leveranciers worden de bedragen bij elkaar opgeteld;</text:p>
              </text:list-item>
              <text:list-item text:style-override="id1-3-2-2-4-8">
                <text:number>6.</text:number>
                <text:p text:style-name="al">De subsidieaanvrager overlegt een naar waarheid ingevulde de-minimisverklaring, zoals in bijlage 1 bij deze regeling gevoegd.</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Uitsluitend de gestegen energiekosten, door toedoen van gestegen tarieven, berekend op de wijze zoals benoemd in artikel 6 komen voor subsidie in aanmerking;</text:p>
              </text:list-item>
              <text:list-item text:style-override="id1-3-2-2-5-3">
                <text:number>2.</text:number>
                <text:p text:style-name="al">Een ondernemer kan voor maximaal 3 panden subsidie aanvragen;</text:p>
              </text:list-item>
              <text:list-item text:style-override="id1-3-2-2-5-4">
                <text:number>3.</text:number>
                <text:p text:style-name="al">In aanvulling op artikel 9 van de Algemene subsidieverordening verstrekt het college in ieder geval geen subsidie voor energiekosten voor panden waarin de onderneming niet wordt uitgeoefend. Hieronder vallen in ieder geval het staken van de onderneming in het pand en het (langdurig) gesloten houden van de onderneming.</text:p>
              </text:list-item>
            </text:list>
          </text:section>
          <text:section text:name="artikel_id1-3-2-2-6" text:style-name="artikel">
            <text:p text:style-name="artikel_kop_titel"><text:span text:style-name="artikel_kop_label">Artikel</text:span> <text:span text:style-name="artikel_kop_nr">6</text:span> Hoogte subsidie </text:p>
            <text:p text:style-name="al">De volgende activiteit komt voor subsidie in aanmerking:</text:p>
            <text:p text:style-name="al">Eénmalige subsidie voor gestegen energiekosten, berekend over een periode van zes maanden. Het subsidiebedrag wordt als volgt berekend:</text:p>
            <text:p text:style-name="al">
            <text:span text:style-name="nadrukcur">het verschil tussen de nota van de maand met de laagste energiekosten (exclusief BTW) van 2022 en de nota van de maand met de hoogste energiekosten (exclusief BTW) van 2022 wordt berekend. Dit verschil wordt doorberekend voor een periode van zes maanden. Van dit bedrag wordt 50 % gesubsidieerd.</text:span>
          </text:p>
          </text:section>
          <text:section text:name="artikel_id1-3-2-2-7" text:style-name="artikel">
            <text:p text:style-name="artikel_kop_titel"><text:span text:style-name="artikel_kop_label">Artikel</text:span> <text:span text:style-name="artikel_kop_nr">7</text:span> Minimaal en maximaal subsidiebedrag per aanvraag</text:p>
            <text:p text:style-name="al">Per aanvraag wordt het volgende maximale subsidiebedrag verleend:</text:p>
            <text:list text:style-name="id1-3-2-2-7-3">
              <text:list-item text:style-override="id1-3-2-2-7-3-1">
                <text:number>1.</text:number>
                <text:p text:style-name="al">Voor kleinverbruikers met een gasverbruik onder de 15.000 m3 en stroomverbruik lager dan 50.000 kWh geldt een minimum van € 1.000,- en een maximum van € 5.000,- per aanvraag. Voor 15.000 m3 gas kan ook 475 GJ worden gelezen;</text:p>
              </text:list-item>
              <text:list-item text:style-override="id1-3-2-2-7-3-2">
                <text:number>2.</text:number>
                <text:p text:style-name="al">Voor grootverbruikers met een gasverbruik van minimaal 15.000 m3 of een stroomverbruik van minimaal 50.000 kWh geldt een minimum van € 1.000,- en een maximum van € 10.000,- per aanvraag. Voor 15.000 m3 gas kan ook 475 GJ worden gelezen; </text:p>
              </text:list-item>
              <text:list-item text:style-override="id1-3-2-2-7-3-3">
                <text:number>3.</text:number>
                <text:p text:style-name="al">Voor zwembaden met een gasverbruik van minimaal 15.000 m3 of een stroomverbruik van minimaal 50.000 kWh geldt een minimum van € 1.000,- en een maximum van € 20.000,- per aanvraag. Voor 15.000 m3 gas kan ook worden gelezen 475 GJ.</text:p>
              </text:list-item>
            </text:list>
          </text:section>
          <text:section text:name="artikel_id1-3-2-2-8" text:style-name="artikel">
            <text:p text:style-name="artikel_kop_titel"><text:span text:style-name="artikel_kop_label">Artikel</text:span> <text:span text:style-name="artikel_kop_nr">8</text:span> Indieningstermijn subsidieaanvraag</text:p>
            <text:p text:style-name="al">De aanvragen kunnen vanaf 1 juni 2023 tot en met 31 december 2023 worden ingediend via bcb@duiven.nl.</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aanvragen worden in behandeling genomen op volgorde van binnenkomst van de volledige aanvraag;</text:p>
              </text:list-item>
              <text:list-item text:style-override="id1-3-2-2-9-3">
                <text:number>2.</text:number>
                <text:p text:style-name="al">Aanvragen worden getoetst aan de criteria zoals omschreven in de Algemene wet bestuursrecht, de Algemene subsidieverordening en deze regeling.</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text:p>
              </text:list-item>
              <text:list-item text:style-override="id1-3-2-2-10-3">
                <text:number>2.</text:number>
                <text:p text:style-name="al">De regeling kent een subsidieplafond van € 170.000;</text:p>
              </text:list-item>
              <text:list-item text:style-override="id1-3-2-2-10-4">
                <text:number>3.</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
          </text:section>
          <text:section text:name="artikel_id1-3-2-2-11" text:style-name="artikel">
            <text:p text:style-name="artikel_kop_titel"><text:span text:style-name="artikel_kop_label">Artikel</text:span> <text:span text:style-name="artikel_kop_nr">11</text:span> Besluitvorming</text:p>
            <text:p text:style-name="al">Bij de besluitvorming geldt de volgende procedure:</text:p>
            <text:list text:style-name="id1-3-2-2-11-3">
              <text:list-item text:style-override="id1-3-2-2-11-3-1">
                <text:number>1.</text:number>
                <text:p text:style-name="al">De aanvragen worden in behandeling genomen op basis van de in artikel 10 geformuleerde regels en uiterlijk binnen 8 weken na binnenkomst van de aanvraag wordt de beslissing op de aanvraag genomen;</text:p>
              </text:list-item>
              <text:list-item text:style-override="id1-3-2-2-11-3-2">
                <text:number>2.</text:number>
                <text:p text:style-name="al">Wanneer aanvragen voldoen aan de eisen uit de Algemene wet bestuursrecht, de Algemene subsidieverordening en deze regeling wordt de subsidie direct vastgesteld. Dit wil zeggen dat er geen verantwoording achteraf plaatsvindt.</text:p>
              </text:list-item>
            </text:list>
          </text:section>
          <text:section text:name="artikel_id1-3-2-2-12" text:style-name="artikel">
            <text:p text:style-name="artikel_kop_titel"><text:span text:style-name="artikel_kop_label">Artikel</text:span> <text:span text:style-name="artikel_kop_nr">12</text:span> Afwijkingsmogelijkheid</text:p>
            <text:p text:style-name="al">Het college kan in bijzondere gevallen ten gunste van een aanvrager afwijken van een of meerdere bepalingen van deze regel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op 1 juni 2023 en komt op 1 januari 2024 te vervallen. </text:p>
              </text:list-item>
              <text:list-item text:style-override="id1-3-2-2-13-3">
                <text:number>2.</text:number>
                <text:p text:style-name="al">Deze regeling wordt aangehaald als Subsidieregeling Tegemoetkoming energiekosten kleine ondernemers gemeente Duiven.</text:p>
              </text:list-item>
            </text:list>
          </text:section>
        </text:section>
        <text:section text:name="regeling-sluiting_id1-3-2-3" text:style-name="regeling-sluiting">
          <text:section text:name="ondertekening_id1-3-2-3-1">
            <text:p><text:span text:style-name="functie">Aldus vastgesteld in de collegevergadering van 23 mei 2023.</text:span></text:p>
            <text:p><text:span text:style-name="functie"/></text:p>
          </text:section>
          <text:section text:name="ondertekening_id1-3-2-3-2">
            <text:p><text:span text:style-name="functie"/></text:p>
            <text:p><text:span text:style-name="functie">Het college van burgemeester en wethouder gemeente Duiven,</text:span></text:p>
            <text:p><text:span text:style-name="functie"/></text:p>
          </text:section>
          <text:section text:name="ondertekening_id1-3-2-3-3">
            <text:p><text:span text:style-name="functie"/></text:p>
            <text:p><text:span text:style-name="functie">de secretaris, </text:span></text:p>
            <text:p><text:span text:style-name="functie">mr. drs. R.J. (Rutger) de Haan</text:span></text:p>
            <text:p><text:span text:style-name="functie">secretaris </text:span></text:p>
            <text:p><text:span text:style-name="functie"/></text:p>
          </text:section>
          <text:section text:name="ondertekening_id1-3-2-3-4">
            <text:p><text:span text:style-name="functie"/></text:p>
            <text:p><text:span text:style-name="functie">de burgemeester,</text:span></text:p>
            <text:p><text:span text:style-name="functie">mr. H.B. (Huub) Hieltj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e-minimisverklaring</text:p>
          <text:p text:style-name="al"/>
          <text:p text:style-name="al">De subsidie voor hoge energiekosten MKB wordt aangemerkt als staatssteun, waarbij de gemeente een beroep doet op de de-minimisverordening. Onder de de-minimisverordening mag een onderneming per drie kalenderjaren maximaal 200.000 euro steun ontvangen van publieke instellingen in Nederland.</text:p>
          <text:p text:style-name="al"/>
          <text:p text:style-name="al">Ik verklaar dat ik ervan op de hoogte ben dat, wanneer ik een aanvraag voor een subsidie doe en dit wordt toegekend, mijn onderneming staatssteun ontvangt. Tevens verklaar ik met ondertekening van deze de-minimisverklaring de verklaring naar waarheid te hebben ingevuld.</text:p>
          <text:p text:style-name="al"/>
          <text:list text:style-name="id1-3-2-4-7">
            <text:list-item text:style-override="id1-3-2-4-7-1">
              <text:number>o</text:number>
              <text:p text:style-name="al">Ja, dat verklaar ik. Ik heb over de jaren 2020, 2021 en 2022 geen de-mimimis staatssteun ontvangen.</text:p>
            </text:list-item>
            <text:list-item text:style-override="id1-3-2-4-7-2">
              <text:number>o</text:number>
              <text:p text:style-name="al">Ja, dat verklaar ik, ik heb de volgende bedragen aan steun heb ontvangen:</text:p>
              <text:p><draw:frame draw:style-name="lidiv"><draw:text-box ofo:max-width="15.3cm" ofo:min-height="1cm" ofo:min-width="5cm"><text:section text:name="table_id1-3-2-4-7-2-3" text:style-name="table"><text:p text:style-name="table_top"/>
              <table:table table:style-name="tgroup">
                <table:table-column table:style-name="id1-3-2-4-7-2-3-1-1"/>
                <table:table-column table:style-name="id1-3-2-4-7-2-3-1-2"/>
                <table:table-column table:style-name="id1-3-2-4-7-2-3-1-3"/>
                <table:table-column table:style-name="id1-3-2-4-7-2-3-1-4"/>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4-7-3">
              <text:number>o</text:number>
              <text:p text:style-name="al">Nee, dat verklaar ik niet. Indien u dit aangekruist hebt, dan komt u niet in aanmerking voor een subsidie voor hoge energiekosten MKB.</text:p>
            </text:list-item>
          </text:list>
          <text:p text:style-name="al">Naam: __________________________</text:p>
          <text:p text:style-name="al"/>
          <text:p text:style-name="al">Datum: __________________________</text:p>
          <text:p text:style-name="al"/>
          <text:p text:style-name="al">Plaats: __________________________</text:p>
          <text:p text:style-name="al"/>
          <text:p text:style-name="al"/>
          <text:p text:style-name="al">Handtekening: ___________________________</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10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4:23 van de Algemene wet bestuursrecht]|[1.0:c:BWBR0005537&amp;artikel=4%3A23&amp;g=2023-05-16</meta:user-defined>
    <meta:user-defined meta:name="DC.source">Algemene subsidieverordening Duiven 2018]|[https://lokaleregelgeving.overheid.nl/CVDR607440/1</meta:user-defined>
    <meta:user-defined meta:name="DCTERMS.alternative">Subsidieregeling Tegemoetkoming energiekosten kleine ondernemers gemeente Duiven</meta:user-defined>
    <dc:language>nl</dc:language>
    <meta:user-defined meta:name="OVERHEIDop.locatietype/OVERHEIDop.gebiedsmarkering">Gemeente</meta:user-defined>
    <meta:user-defined meta:name="DC.title">Subsidieregeling Tegemoetkoming energiekosten kleine ondernemers gemeente Duiven</meta:user-defined>
    <meta:user-defined meta:name="DCTERMS.W3CDTF/DCTERMS.available">2023-05-31</meta:user-defined>
    <meta:user-defined meta:name="DCTERMS.W3CDTF/OVERHEIDop.jaargang">2023</meta:user-defined>
    <meta:user-defined meta:name="OVERHEIDop.publicationIssue">231075</meta:user-defined>
    <meta:user-defined meta:name="OVERHEIDop.betreftRegeling">CVDR696646_1</meta:user-defined>
    <meta:user-defined meta:name="xs:date/OVERHEIDop.startdatum">2023-06-01</meta:user-defined>
    <meta:user-defined meta:name="OVERHEIDop.GmbID/DC.identifier">gmb-2023-231075</meta:user-defined>
    <meta:user-defined meta:name="OVERHEIDop.versieInformatie"/>
  </office:meta>
</office:document-meta>
</file>