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timaliseren van parkeerterrein Bosrijk door het uitbreiden van het aantal parkeerplaatsen en het plaatsen van lichtmasten, slagbomen en een hekwerk aan Eftelingsestraat ongenummerd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met zes weken te verlengen.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cur">Eftelingsestraat ong. Kaatsheuvel</text:span> optimaliseren van parkeerterrein Bosrijk door het uitbreiden van het aantal parkeerplaatsen en het plaatsen van lichtmasten, slagbomen en een hekwerk geregistreerd onder nummer 20231075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75 </meta:user-defined>
    <dc:language>nl</dc:language>
    <meta:user-defined meta:name="OVERHEIDop.locatietype/OVERHEIDop.gebiedsmarkering">Weg</meta:user-defined>
    <meta:user-defined meta:name="DC.title">Verlenging beslistermijn voor het optimaliseren van parkeerterrein Bosrijk door het uitbreiden van het aantal parkeerplaatsen en het plaatsen van lichtmasten, slagbomen en een hekwerk aan Eftelingsestraat ongenummerd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64</meta:user-defined>
    <meta:user-defined meta:name="OVERHEIDop.GmbID/DC.identifier">gmb-2023-231064</meta:user-defined>
    <meta:user-defined meta:name="OVERHEIDop.versieInformatie"/>
  </office:meta>
</office:document-meta>
</file>