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eldekwartier Noord, Scheldewijk Oost’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ingevolge artikel 3.8 van de Wet ruimtelijke ordening (Wro) en artikel 110c van de Wet Geluidhinder (Wgh), bekend dat voor een ieder ter inzage ligt:</text:p>
            <text:list text:style-name="id1-3-2-1-1-2">
              <text:list-item text:style-override="id1-3-2-1-1-2-1">
                <text:number>1.</text:number>
                <text:p text:style-name="al">Het ontwerpbestemmingsplan ‘Scheldekwartier Noord, Scheldewijk Oost’;</text:p>
              </text:list-item>
              <text:list-item text:style-override="id1-3-2-1-1-2-2">
                <text:number>2.</text:number>
                <text:p text:style-name="al">Het ontwerpbesluit hogere grenswaarde Wet Geluidhinder.</text:p>
              </text:list-item>
            </text:list>
            <text:p text:style-name="common-al">Ontwerpbestemmingsplan</text:p>
            <text:p text:style-name="common-al">Voor de ontwikkellocatie ‘Scheldekwartier Noord, Scheldewijk Oost’ is het doel de plots I (Touwslagerij), J en K (Admiraliteit) te ontwikkelen en hier een mix tussen grondgebonden woningen en appartementen (huur en koop) te realiseren. Het projectgebied wordt begrensd door de Singel aan de noordzijde, de Willem Ruysstraat aan de oost- en zuidzijde en de Insulindestraat aan de westzijde. Om deze ontwikkeling mogelijk te maken, moet de huidige bestemming worden gewijzigd. Dit bestemmingsplan vormt het juridisch planologisch kader voor de ontwikkeling van maximaal 245 woningen. Daarnaast wordt de onherroepelijke omgevingsvergunning 'Scheldekwartier-Noord, gedeelte De Koperslagerij' (82 woningen) opgenomen in dit bestemmingsplan.</text:p>
            <text:p text:style-name="common-al">Ontwerpbesluit hogere grenswaarde Wet Geluidhinder</text:p>
            <text:p text:style-name="common-al">Burgemeester en wethouders van Vlissingen maken bekend dat zij ingevolge de Wet Geluidhinder voornemens zijn een hogere grenswaarde, van 59 dB ten gevolge van wegverkeerslawaai en 55 dB ten gevolge van industrielawaai, vast te stellen ten behoeve van het bestemmingsplan ‘Scheldekwartier Noord, Scheldewijk Oost’.</text:p>
            <text:p text:style-name="common-al">Raadplegen</text:p>
            <text:p text:style-name="common-al">Het ontwerpbestemmingsplan met de daarbij behorende bijlagen en het ontwerpbesluit tot het vaststellen van hogere grenswaarden, ligt voor een ieder ter inzage vanaf 26 mei 2023 tot en met 6 juli 2023 (gedurende 6 weken) in het stadhuis van Vlissingen, Paul Krugerstraat 1. </text:p>
            <text:p text:style-name="common-al">Het ontwerp van het bestemmingsplan inclusief bijlagen kunt u tevens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SN13-ON01'. Algemene informatie over het Scheldekwartier vindt u op <text:a xlink:href="http://www.scheldekwartier.nl" xlink:type="simple">www.scheldekwartier.nl</text:a></text:p>
            <text:p text:style-name="common-al">Reageren</text:p>
            <text:p text:style-name="last-al">Gedurende bovengenoemde termijn kan een ieder schriftelijk of mondeling zijn/haar zienswijze omtrent het ontwerpbestemmingsplan kenbaar maken bij de raad van de gemeente Vlissingen, Postbus 3000, 4380 GV Vlissingen. Ten aanzien van het ontwerpbesluit hogere grenswaarde kan een ieder een zienswijze indienen bij het college van burgemeester en wethouders van Vlissingen. Voor het indienen van een mondelinge zienswijze kunt u een afspraak maken met de heer M. Köther via e-mail: <text:a xlink:href="mailto:michielkother@vlissingen.nl" xlink:type="simple">michielkother@vliss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6 mei 2023</text:span>
            <text:span text:style-name="datum"/>
          </text:p>
          </text:section>
          <text:section text:name="ondertekening_id1-3-2-2-2">
            <text:p><text:span text:style-name="functie">Burgemeester en wethouders van Vlissingen</text:span></text:p>
            <text:p><text:span text:style-name="deze">namens het college,</text:span></text:p>
          </text:section>
          <text:section text:name="ondertekening_id1-3-2-2-3">
            <text:p><text:span text:style-name="deze"/></text:p>
            <text:p><text:span text:style-name="ondertekening_naam">
            <text:span text:style-name="voornaam">de burgemeester, drs. A.R.B. van den Tillaar</text:span>
            <text:span text:style-name="achternaam"/>
          </text:span></text:p>
          </text:section>
          <text:section text:name="ondertekening_id1-3-2-2-4">
            <text:p><text:span text:style-name="ondertekening_naam">
            <text:span text:style-name="voornaam">de secretaris, drs. R.D.A. Wiskerk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6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cheldekwartier Noord, Scheldewijk Oost’ en ontwerpbesluit hogere grenswaarde Wet Geluidhinder</meta:user-defined>
    <meta:user-defined meta:name="DCTERMS.W3CDTF/DCTERMS.available">2023-05-26</meta:user-defined>
    <meta:user-defined meta:name="OVERHEIDop.externeBijlage">Scheldekwartier Noord, Scheldewijk Oost_Regels|exb-2023-25978</meta:user-defined>
    <meta:user-defined meta:name="OVERHEIDop.externeBijlage">SK Noord, Scheldewijk Oost_Toelichting|exb-2023-25979</meta:user-defined>
    <meta:user-defined meta:name="OVERHEIDop.externeBijlage">Verbeelding_VB01_ON04 Scheldekwartier|exb-2023-25980</meta:user-defined>
    <meta:user-defined meta:name="OVERHEIDop.externeBijlage">Ontwerpbesluit hogere waarde Wgh|exb-2023-25981</meta:user-defined>
    <meta:user-defined meta:name="DCTERMS.W3CDTF/OVERHEIDop.jaargang">2023</meta:user-defined>
    <meta:user-defined meta:name="OVERHEIDop.publicationIssue">231062</meta:user-defined>
    <meta:user-defined meta:name="OVERHEIDop.GmbID/DC.identifier">gmb-2023-231062</meta:user-defined>
    <meta:user-defined meta:name="OVERHEIDop.versieInformatie"/>
  </office:meta>
</office:document-meta>
</file>