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ast Rading 3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januari 2023 een omgevingsvergunning verleend voor het kappen van een boom op de locatie naast Rading 32 te Loosdrecht (zaaknummer Z.7595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jan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10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aast Rading 32 te Loosdrech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106</meta:user-defined>
    <meta:user-defined meta:name="OVERHEIDop.GmbID/DC.identifier">gmb-2023-23106</meta:user-defined>
    <meta:user-defined meta:name="OVERHEIDop.versieInformatie"/>
  </office:meta>
</office:document-meta>
</file>