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en van de voor- en zijgevel, Sint Maartenslaan 52B, 6039BL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wijzigen van de voor- en zijgevel op locatie Sint Maartenslaan 52B, 6039BL Stramproy.</text:p>
            <text:p text:style-name="common-al">De omgevingsvergunning is geregistreerd onder zaaknummer Z2023-00000750. Het besluit is op 24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105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int Maartenslaan 52B, 6039BL Stramproy</meta:user-defined>
    <dc:language>nl</dc:language>
    <meta:user-defined meta:name="OVERHEIDop.locatietype/OVERHEIDop.gebiedsmarkering">Punt</meta:user-defined>
    <meta:user-defined meta:name="DC.title">Toestemming voor wijzigen van de voor- en zijgevel, Sint Maartenslaan 52B, 6039BL Stramproy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59</meta:user-defined>
    <meta:user-defined meta:name="OVERHEIDop.GmbID/DC.identifier">gmb-2023-231059</meta:user-defined>
    <meta:user-defined meta:name="OVERHEIDop.versieInformatie"/>
  </office:meta>
</office:document-meta>
</file>