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aanduiding bedrijfswoning naar wonen aan Doelen 4A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elen 4A, 5175 CP Loon op Zand</text:span> wijzigen van de aanduiding bedrijfswoning naar wonen (0809Z2300645 ontvangen 24-05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05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0645</meta:user-defined>
    <dc:language>nl</dc:language>
    <meta:user-defined meta:name="OVERHEIDop.locatietype/OVERHEIDop.gebiedsmarkering">Adres</meta:user-defined>
    <meta:user-defined meta:name="DC.title">Aanvraag vergunning voor het wijzigen van de aanduiding bedrijfswoning naar wonen aan Doelen 4A te Loon op Z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51</meta:user-defined>
    <meta:user-defined meta:name="OVERHEIDop.GmbID/DC.identifier">gmb-2023-231051</meta:user-defined>
    <meta:user-defined meta:name="OVERHEIDop.versieInformatie"/>
  </office:meta>
</office:document-meta>
</file>