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tienkavels 2A in Nieuwkoop - het uitbreid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Achttienkavels 2A in Nieuwkoop - zaaknummer Z2023-00000357 - omgevingsvergunning voor het uitbreiden van een werktuigenlood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5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105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5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5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chttienkavels 2A in Nieuwkoop - het uitbreiden van een werktuigenloods</meta:user-defined>
    <meta:user-defined meta:name="DCTERMS.W3CDTF/DCTERMS.available">2023-05-26</meta:user-defined>
    <meta:user-defined meta:name="DCTERMS.W3CDTF/OVERHEIDop.jaargang">2023</meta:user-defined>
    <meta:user-defined meta:name="OVERHEIDop.publicationIssue">231050</meta:user-defined>
    <meta:user-defined meta:name="OVERHEIDop.GmbID/DC.identifier">gmb-2023-231050</meta:user-defined>
    <meta:user-defined meta:name="OVERHEIDop.versieInformatie"/>
  </office:meta>
</office:document-meta>
</file>