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rotonde op het kruispunt aan Kruispunt Europalaan/Paulus Potterplein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uispunt Europalaan/ Paulus Potterplein Kaatsheuvel</text:span> aanleggen van een rotonde op het kruispunt (0809Z2300631 ontvangen 23-05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04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0809Z23006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rotonde op het kruispunt aan Kruispunt Europalaan/Paulus Potterplein te Kaatsheuv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45</meta:user-defined>
    <meta:user-defined meta:name="OVERHEIDop.GmbID/DC.identifier">gmb-2023-231045</meta:user-defined>
    <meta:user-defined meta:name="OVERHEIDop.versieInformatie"/>
  </office:meta>
</office:document-meta>
</file>