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erkruimte en opslagmogelijkheid voor de Heemkundekring in het voorste deel van het pand (voorheen winkelruimte) aan Jan de Rooijstraat 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22, 5171 DS Kaatsheuvel,</text:span> realiseren van een werkruimte en opslagmogelijkheid voor de Heemkundekring in het voorste deel van het pand (voorheen winkelruimte) (0809Z2300619 ontvangen 18-05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4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619 </meta:user-defined>
    <dc:language>nl</dc:language>
    <meta:user-defined meta:name="OVERHEIDop.locatietype/OVERHEIDop.gebiedsmarkering">Adres</meta:user-defined>
    <meta:user-defined meta:name="DC.title">Aanvraag vergunning voor het realiseren van een werkruimte en opslagmogelijkheid voor de Heemkundekring in het voorste deel van het pand (voorheen winkelruimte) aan Jan de Rooijstraat 22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42</meta:user-defined>
    <meta:user-defined meta:name="OVERHEIDop.GmbID/DC.identifier">gmb-2023-231042</meta:user-defined>
    <meta:user-defined meta:name="OVERHEIDop.versieInformatie"/>
  </office:meta>
</office:document-meta>
</file>