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agonette 5, voor heet uitbreiden van de verdiepingsvloer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maart 2023 ontvangen aanvraag omgevingsvergunning voor het uitbreiden van de verdiepingsvloer en plaatsen hekwerk, op locatie Wagonette 5, de beslistermijn verlengd tot 7 juli 2023. De aanvraag heeft dossiernummer: 23Z0000981.</text:p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0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81</meta:user-defined>
    <dc:language>nl</dc:language>
    <meta:user-defined meta:name="OVERHEIDop.locatietype/OVERHEIDop.gebiedsmarkering">Adres</meta:user-defined>
    <meta:user-defined meta:name="DC.title">Gemeente Zeewolde, verlengde beslistermijn omgevingsvergunning, Wagonette 5, voor heet uitbreiden van de verdiepingsvloer en plaatsen hekwe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041</meta:user-defined>
    <meta:user-defined meta:name="OVERHEIDop.GmbID/DC.identifier">gmb-2023-231041</meta:user-defined>
    <meta:user-defined meta:name="OVERHEIDop.versieInformatie"/>
  </office:meta>
</office:document-meta>
</file>