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Franklinstraat 1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5 mei 2023 een melding Activiteitenbesluit milieubeheer is ontvangen voor het verbouwen van een groothandel. De locatie betreft <text:span text:style-name="nadrukvet">Franklinstraat 17, 2691 HB te 's-Gravenzande</text:span> (zaaknummer <text:span text:style-name="nadrukvet">0106953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103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3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3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Franklinstraat 17 te 's-Gravenzand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038</meta:user-defined>
    <meta:user-defined meta:name="OVERHEIDop.GmbID/DC.identifier">gmb-2023-231038</meta:user-defined>
    <meta:user-defined meta:name="OVERHEIDop.versieInformatie"/>
  </office:meta>
</office:document-meta>
</file>