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oatchella, Nieuwe Kade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oatchella</text:p>
            <text:p text:style-name="common-al">Datum: 27 mei 2023</text:p>
            <text:p text:style-name="common-al">Locatie: op- en afmeren Nieuwe Kade 3</text:p>
            <text:p text:style-name="common-al">Dossiernummer: 186985</text:p>
            <text:p text:style-name="common-al">Verzenddatum besluit: 2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03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3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oatchella, Nieuwe Kade 3</meta:user-defined>
    <meta:user-defined meta:name="DCTERMS.W3CDTF/DCTERMS.available">2023-05-26</meta:user-defined>
    <meta:user-defined meta:name="DCTERMS.W3CDTF/OVERHEIDop.jaargang">2023</meta:user-defined>
    <meta:user-defined meta:name="OVERHEIDop.publicationIssue">231034</meta:user-defined>
    <meta:user-defined meta:name="OVERHEIDop.GmbID/DC.identifier">gmb-2023-231034</meta:user-defined>
    <meta:user-defined meta:name="OVERHEIDop.versieInformatie"/>
  </office:meta>
</office:document-meta>
</file>