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 neutraal wijzigen van de inrichting (het plaatsen van een stretchtent)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 milieu neutraal wijzigen van de inrichting (het plaatsen van een stretchtent) (0809Z2300614 ontvangen 17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0614</meta:user-defined>
    <dc:language>nl</dc:language>
    <meta:user-defined meta:name="OVERHEIDop.locatietype/OVERHEIDop.gebiedsmarkering">Adres</meta:user-defined>
    <meta:user-defined meta:name="DC.title">Aanvraag vergunning voor het milieu neutraal wijzigen van de inrichting (het plaatsen van een stretchtent) aan Baan achter de Plakken 1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33</meta:user-defined>
    <meta:user-defined meta:name="OVERHEIDop.GmbID/DC.identifier">gmb-2023-231033</meta:user-defined>
    <meta:user-defined meta:name="OVERHEIDop.versieInformatie"/>
  </office:meta>
</office:document-meta>
</file>