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gevel aan Prinses Beatrixstraat 15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Prinses Beatrixstraat 15, 5171 KS Kaatsheuvel,</text:span> wijzigen van de voorgevel (0809Z2300613 ontvangen 18-05-2023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102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02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02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0613 </meta:user-defined>
    <dc:language>nl</dc:language>
    <meta:user-defined meta:name="OVERHEIDop.locatietype/OVERHEIDop.gebiedsmarkering">Adres</meta:user-defined>
    <meta:user-defined meta:name="DC.title">Aanvraag vergunning voor het wijzigen van de voorgevel aan Prinses Beatrixstraat 15 te Kaatsheuvel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1028</meta:user-defined>
    <meta:user-defined meta:name="OVERHEIDop.GmbID/DC.identifier">gmb-2023-231028</meta:user-defined>
    <meta:user-defined meta:name="OVERHEIDop.versieInformatie"/>
  </office:meta>
</office:document-meta>
</file>