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14 appartementen en 6 woningen - Olavstraat 35 - 61 (oneven) en De Vier Uitersten 3 - 13 (oneven)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Olavstraat 35 - 61 (oneven) en De Vier Uitersten 3 - 13 (oneven), Zevenbergschen Hoek</text:p>
            <text:p text:style-name="common-al">
            <text:span text:style-name="nadrukvet">Omschrijving project:</text:span> bouwen van 14 appartementen en 6 woningen</text:p>
            <text:p text:style-name="common-al">
            <text:span text:style-name="nadrukvet">Datum verzonden:</text:span> 17 me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3102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2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2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kappen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V 2022/1738</meta:user-defined>
    <meta:user-defined meta:name="DCTERMS.abstract">Gemeente Moerdijk - verleend - omgevingsvergunning - bouwen van 14 appartementen en 6 woningen - Olavstraat 35 - 61 (oneven) en De Vier Uitersten 3 - 13 (oneven), Zevenbergschen Hoek</meta:user-defined>
    <dc:language>nl</dc:language>
    <meta:user-defined meta:name="OVERHEIDop.locatietype/OVERHEIDop.gebiedsmarkering">Punt</meta:user-defined>
    <meta:user-defined meta:name="DC.title">Gemeente Moerdijk - verleend - omgevingsvergunning - bouwen van 14 appartementen en 6 woningen - Olavstraat 35 - 61 (oneven) en De Vier Uitersten 3 - 13 (oneven), Zevenbergschen Hoek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1027</meta:user-defined>
    <meta:user-defined meta:name="OVERHEIDop.GmbID/DC.identifier">gmb-2023-231027</meta:user-defined>
    <meta:user-defined meta:name="OVERHEIDop.versieInformatie"/>
  </office:meta>
</office:document-meta>
</file>