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nderdland 112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mei 2023 een melding Activiteitenbesluit milieubeheer is ontvangen voor het oprichten van een brommobiel center voor reparatie en onderhoud van brommobielen. De locatie betreft <text:span text:style-name="nadrukvet">Honderdland 112, 2676 LT te Maasdijk</text:span> (zaaknummer <text:span text:style-name="nadrukvet">0107062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02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2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2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nderdland 112 te Maasdijk</meta:user-defined>
    <meta:user-defined meta:name="DCTERMS.W3CDTF/DCTERMS.available">2023-05-26</meta:user-defined>
    <meta:user-defined meta:name="DCTERMS.W3CDTF/OVERHEIDop.jaargang">2023</meta:user-defined>
    <meta:user-defined meta:name="OVERHEIDop.publicationIssue">231024</meta:user-defined>
    <meta:user-defined meta:name="OVERHEIDop.GmbID/DC.identifier">gmb-2023-231024</meta:user-defined>
    <meta:user-defined meta:name="OVERHEIDop.versieInformatie"/>
  </office:meta>
</office:document-meta>
</file>