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Woning splitsingsvergunning voor het splitsen van 5 woningen op de locatie Dorpsstraat 110 A t/m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is een aanvraag Woning splitsingsvergunning ontvangen voor het splitsen van 5 woningen op de locatie Dorpsstraat 110 A t/m E te Zoetermeer. De aanvraag is geregistreerd onder zaaknummer 2023-0444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02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2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2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rpsstraat 110 A t/m E</meta:user-defined>
    <dc:language>nl</dc:language>
    <meta:user-defined meta:name="OVERHEIDop.locatietype/OVERHEIDop.gebiedsmarkering">Punt</meta:user-defined>
    <meta:user-defined meta:name="DC.title">Ingediende aanvraag Woning splitsingsvergunning voor het splitsen van 5 woningen op de locatie Dorpsstraat 110 A t/m 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21</meta:user-defined>
    <meta:user-defined meta:name="OVERHEIDop.GmbID/DC.identifier">gmb-2023-231021</meta:user-defined>
    <meta:user-defined meta:name="OVERHEIDop.versieInformatie"/>
  </office:meta>
</office:document-meta>
</file>