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een parkeerterrein als overloopvoorziening aan Baan achter de Plakken 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an achter de Plakken 1, 5175 NP Loon op Zand,</text:span> inrichten van een parkeerterrein als overloopvoorziening (0809Z2300612 ontvangen 17-05-2023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101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1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1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300612</meta:user-defined>
    <dc:language>nl</dc:language>
    <meta:user-defined meta:name="OVERHEIDop.locatietype/OVERHEIDop.gebiedsmarkering">Adres</meta:user-defined>
    <meta:user-defined meta:name="DC.title">Aanvraag vergunning voor het inrichten van een parkeerterrein als overloopvoorziening aan Baan achter de Plakken 1 te Loon op Za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017</meta:user-defined>
    <meta:user-defined meta:name="OVERHEIDop.GmbID/DC.identifier">gmb-2023-231017</meta:user-defined>
    <meta:user-defined meta:name="OVERHEIDop.versieInformatie"/>
  </office:meta>
</office:document-meta>
</file>