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, Peperstraat 28D, 1441 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n aanvraag ontvangen voor een ontheffing Rvv op locatie Peperstraat 28D, 1441 BJ Purmerend. De aanvraag is geregistreerd onder zaaknummer Z2023-00002652. De aanvraag betreft:</text:p>
            <text:p text:style-name="common-al">-Wegenverkeerswet 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0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eperstraat 28D, 1441BJ Purmerend</meta:user-defined>
    <dc:language>nl</dc:language>
    <meta:user-defined meta:name="OVERHEIDop.locatietype/OVERHEIDop.gebiedsmarkering">Punt</meta:user-defined>
    <meta:user-defined meta:name="DC.title">Aanvraag ontheffing Rvv, Peperstraat 28D, 1441 BJ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16</meta:user-defined>
    <meta:user-defined meta:name="OVERHEIDop.GmbID/DC.identifier">gmb-2023-231016</meta:user-defined>
    <meta:user-defined meta:name="OVERHEIDop.versieInformatie"/>
  </office:meta>
</office:document-meta>
</file>