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chthavenlaan 4 7604PS Almelo, zaaknummer Z/21/122749, Aanvraag OBM + VVGB (wijzigen dierbestand).</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5-2023</text:p>
            <text:p text:style-name="common-al">Het college van burgemeester en wethouders (college van B en W) van de gemeente Almelo heeft een omgevingsvergunning verleend. De gemeente geeft hiermee toestemming voor het wijzigen van het dierbestand bij de inrichting Jachthavenlaan 4, 7604 PS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101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1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1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122749</meta:user-defined>
    <meta:user-defined meta:name="DCTERMS.abstract">Aanvraag OBM + VVGB Jachthavenlaan 4 </meta:user-defined>
    <dc:language>nl</dc:language>
    <meta:user-defined meta:name="OVERHEIDop.locatietype/OVERHEIDop.gebiedsmarkering">Punt</meta:user-defined>
    <meta:user-defined meta:name="DC.title">Toestemming voor Jachthavenlaan 4 7604PS Almelo, zaaknummer Z/21/122749, Aanvraag OBM + VVGB (wijzigen dierbestand).</meta:user-defined>
    <meta:user-defined meta:name="DCTERMS.W3CDTF/DCTERMS.available">2023-05-26</meta:user-defined>
    <meta:user-defined meta:name="DCTERMS.W3CDTF/OVERHEIDop.jaargang">2023</meta:user-defined>
    <meta:user-defined meta:name="OVERHEIDop.publicationIssue">231015</meta:user-defined>
    <meta:user-defined meta:name="OVERHEIDop.GmbID/DC.identifier">gmb-2023-231015</meta:user-defined>
    <meta:user-defined meta:name="OVERHEIDop.versieInformatie"/>
  </office:meta>
</office:document-meta>
</file>