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Een omgevingsvergunning is verleend voor de herbouw van een loods met paardenstallen - Kampsestraat 19-01 Boven-Leeuwen (15-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5-05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101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1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1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Een omgevingsvergunning is verleend voor de herbouw van een loods met paardenstallen - Kampsestraat 19-01 Boven-Leeuwen (15-05-2023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014</meta:user-defined>
    <meta:user-defined meta:name="OVERHEIDop.GmbID/DC.identifier">gmb-2023-231014</meta:user-defined>
    <meta:user-defined meta:name="OVERHEIDop.versieInformatie"/>
  </office:meta>
</office:document-meta>
</file>