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van het kwelscherm aan de kademuur, tussen huisnrs. 1 en 13, Stille Rij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2477</text:p>
            <text:p text:style-name="common-al">Ingekomen: 24-05-2023 00:00</text:p>
            <text:p text:style-name="common-al">Locatie: Stille Rij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2477" xlink:type="simple">publicatiesomgevingsvergunningen@leiden.nl</text:a> de volgende gegevens:</text:p>
            <text:p text:style-name="common-al">-het kenmerk van de aanvraag: Z/23/35324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100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0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0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2477</meta:user-defined>
    <meta:user-defined meta:name="DCTERMS.abstract">renovatie van het kwelscherm aan de kademuur, tussen huisnrs. 1 en 13</meta:user-defined>
    <dc:language>nl</dc:language>
    <meta:user-defined meta:name="OVERHEIDop.locatietype/OVERHEIDop.gebiedsmarkering">Punt</meta:user-defined>
    <meta:user-defined meta:name="DC.title">Aanvraag omgevingsvergunning, renovatie van het kwelscherm aan de kademuur, tussen huisnrs. 1 en 13, Stille Rijn Leiden</meta:user-defined>
    <meta:user-defined meta:name="DCTERMS.W3CDTF/DCTERMS.available">2023-06-01</meta:user-defined>
    <meta:user-defined meta:name="DCTERMS.W3CDTF/OVERHEIDop.jaargang">2023</meta:user-defined>
    <meta:user-defined meta:name="OVERHEIDop.externeBijlage">LEIDEN_202305_GFO_ZAKEN_800570_7820525_16849209...|exb-2023-25975</meta:user-defined>
    <meta:user-defined meta:name="OVERHEIDop.publicationIssue">231009</meta:user-defined>
    <meta:user-defined meta:name="OVERHEIDop.GmbID/DC.identifier">gmb-2023-231009</meta:user-defined>
    <meta:user-defined meta:name="OVERHEIDop.versieInformatie"/>
  </office:meta>
</office:document-meta>
</file>