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een kozijn - Munseweg 12, 6629 KH, Appeltern (16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6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100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00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vangen van een kozijn - Munseweg 12, 6629 KH, Appeltern (16-05-202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006</meta:user-defined>
    <meta:user-defined meta:name="OVERHEIDop.GmbID/DC.identifier">gmb-2023-231006</meta:user-defined>
    <meta:user-defined meta:name="OVERHEIDop.versieInformatie"/>
  </office:meta>
</office:document-meta>
</file>