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um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bben wij een aanvraag ontvangen voor het plaatsen van een mantelzorgwoning op de locatie Menumsweg 3 in Holten. De aanvraag is geregistreerd onder zaaknummer 1742-HZ_WABO-23162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100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numsweg 3 in Holten, het plaatsen van een mantelzorg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numsweg 3 in Hol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05</meta:user-defined>
    <meta:user-defined meta:name="OVERHEIDop.GmbID/DC.identifier">gmb-2023-231005</meta:user-defined>
    <meta:user-defined meta:name="OVERHEIDop.versieInformatie"/>
  </office:meta>
</office:document-meta>
</file>