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xfordlaan 55 en  Universiteitssingel 50 te Maastricht. Kennisgeving nieuwe aanvraag evenementenmelding, High Field Imaging symposium 2023 me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7EM</text:p>
            <text:p text:style-name="common-al">
            <text:span text:style-name="nadrukvet">Locatie evenement: Oxfordlaan 55 en Universiteitssingel 50 te Maastricht </text:span>
          </text:p>
            <text:p text:style-name="common-al">
            <text:span text:style-name="nadrukvet">Naam evenement: High Field Imaging symposium 2023 met BBQ </text:span>
          </text:p>
            <text:p text:style-name="common-al">
            <text:span text:style-name="nadrukvet">Datum evenement: 29 juni 2023</text:span>
          </text:p>
            <text:p text:style-name="common-al">
            <text:span text:style-name="nadrukvet">Datum ontvangst aanvraag:</text:span> 4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00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xfordlaan 55 en  Universiteitssingel 50 te Maastricht. Kennisgeving nieuwe aanvraag evenementenmelding, High Field Imaging symposium 2023 met BBQ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01</meta:user-defined>
    <meta:user-defined meta:name="OVERHEIDop.GmbID/DC.identifier">gmb-2023-231001</meta:user-defined>
    <meta:user-defined meta:name="OVERHEIDop.versieInformatie"/>
  </office:meta>
</office:document-meta>
</file>