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Bodemsanering Wet bodembescherming ‘Flavus 9’,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in de bodem ter hoogte van Flavus 9 in Nijmegen werkzaamheden in verontreinigde grond worden uitgevoerd volgens het Besluit Uniforme Saneringen (BUS). Op deze locatie wordt een sleuf gegraven om werkzaamheden aan kabels en/of leidingen te verrichten. De grond wordt na afloop van de werkzaamheden volledig in de bodem teruggeplaatst.</text:p>
            <text:p text:style-name="common-al">De werkzaamheden kunnen op 15 juni 2023 starten, tenzij het college daarvoor aangeeft dat de melding niet voldoet aan de eisen van het BUS. </text:p>
            <text:p text:style-name="common-al">U kunt het college erop wijzen als de voorgenomen werkzaamheden volgens u niet voldoen aan de eisen van het BUS. U kunt de melding inzien bij Bureau Archeologie en bodemkwaliteit. Om de melding in te zien of om uw reactie te geven, kunt u bellen met Ilse ten Have-Gareman van Bureau Archeologie en bodemkwaliteit, telefoon 06-50028569. U kunt ook een e-mail sturen naar <text:a xlink:href="mailto:i.ten.have@nijmegen.nl" xlink:type="simple">i.ten.have@nijmegen.nl</text:a>. U moet uw reactie voor 8 juni 2023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99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9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Uniforme Bodemsanering Wet bodembescherming ‘Flavus 9’, Nijmeg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96</meta:user-defined>
    <meta:user-defined meta:name="OVERHEIDop.GmbID/DC.identifier">gmb-2023-230996</meta:user-defined>
    <meta:user-defined meta:name="OVERHEIDop.versieInformatie"/>
  </office:meta>
</office:document-meta>
</file>