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oliebollenkraam jaarlijks van 1 november tot en met 14 januari vanaf 2023 tot en met 2028 op het terrein van de Welkoop aan Huismanstraat 44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text:span>
            <text:span text:style-name="nadrukvet">:</text:span> </text:p>
            <text:list text:style-name="id1-3-2-1-1-3">
              <text:list-item text:style-override="id1-3-2-1-1-3-1">
                <text:number>-</text:number>
                <text:p text:style-name="al">T. van Stuijvenberg, voor het innemen van een standplaats met een oliebollenkraam, jaarlijks van 1 november t/m 14 januari vanaf 1 november 2023 t/m 14 januari 2028 op het terrein van de Welkoop, Huismanstraat 44 in Huissen (19 mei 2023) <text:span text:style-name="nadrukcur">6851G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9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met een oliebollenkraam jaarlijks van 1 november tot en met 14 januari vanaf 2023 tot en met 2028 op het terrein van de Welkoop aan Huismanstraat 44 te Huissen</meta:user-defined>
    <meta:user-defined meta:name="DCTERMS.W3CDTF/DCTERMS.available">2023-05-31</meta:user-defined>
    <meta:user-defined meta:name="DCTERMS.W3CDTF/OVERHEIDop.jaargang">2023</meta:user-defined>
    <meta:user-defined meta:name="OVERHEIDop.publicationIssue">230991</meta:user-defined>
    <meta:user-defined meta:name="OVERHEIDop.GmbID/DC.identifier">gmb-2023-230991</meta:user-defined>
    <meta:user-defined meta:name="OVERHEIDop.versieInformatie"/>
  </office:meta>
</office:document-meta>
</file>