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bestaand woonhuis tot twee woningen aan de Rijksstraatweg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62 </text:p>
                <text:p text:style-name="al">Zaaknummer : Z/2023/404979 </text:p>
                <text:p text:style-name="al">Omschrijving : verbouwen van een bestaand woonhuis tot twee woningen  </text:p>
                <text:p text:style-name="al">Ontvangstdatum: 13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09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4979</meta:user-defined>
    <dc:language>nl</dc:language>
    <meta:user-defined meta:name="OVERHEIDop.locatietype/OVERHEIDop.gebiedsmarkering">Adres</meta:user-defined>
    <meta:user-defined meta:name="DC.title">Aanvraag omgevingsvergunning, verbouwen van een bestaand woonhuis tot twee woningen aan de Rijksstraatweg 62, te Heemskerk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099</meta:user-defined>
    <meta:user-defined meta:name="OVERHEIDop.GmbID/DC.identifier">gmb-2023-23099</meta:user-defined>
    <meta:user-defined meta:name="OVERHEIDop.versieInformatie"/>
  </office:meta>
</office:document-meta>
</file>