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planten van bomen - Velddijksestraat (APT00 R 448, APT00 R 449, APT00 R 641) Maasbommel (10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inplanten van bomen - Velddijksestraat (APT00 R 448, APT00 R 449, APT00 R 641) Maasbommel (10-05-202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88</meta:user-defined>
    <meta:user-defined meta:name="OVERHEIDop.GmbID/DC.identifier">gmb-2023-230988</meta:user-defined>
    <meta:user-defined meta:name="OVERHEIDop.versieInformatie"/>
  </office:meta>
</office:document-meta>
</file>