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Fort Krayenhoff 1-43 (Batavia) in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an een bodemsanering. Daarin is aangegeven dat een deelsanering is uitgevoerd in de buurt Batavia, ter plaatse van het voormalige Fort Krayenhoff. De locatie is omgevormd tot woongebied en bestrijkt thans het Bataviapark en de huidige woonadressen Fort Krayenhoff 1 t/m 43.</text:p>
            <text:p text:style-name="common-al">Ter plaatse is een immobiele verontreiniging met zware metalen en PAK gesaneerd. De sanering bestond uit het afdekken van de bodemverontreiniging. Hierdoor is geen contact meer mogelijk met de onderliggende verontreiniging. Er is gebruik gemaakt van een duurzame afdeklaag in de vorm van verharding of bebouwing. Bij onverharde terreindelen bestaat de saneringsmaatregel uit een laag schone grond van minimaal één meter dik. </text:p>
            <text:p text:style-name="common-al">Het college beoordeelt het evaluatieverslag en daarmee ook het resultaat van de sanering. </text:p>
            <text:p text:style-name="common-al">
            <text:span text:style-name="nadrukvet">Inzage </text:span>
          </text:p>
            <text:p text:style-name="common-al">U kunt het evaluatierapport inzien via onderstaande snelkoppeling: </text:p>
            <text:p text:style-name="common-al">- Evaluatieverslag bodemsanering Park Krayenhoff in Nijmegen, kenmerk 210938/R01, 24 april 2023: <text:a xlink:href="http://www.nijmegen.nl/vergunningpagina/Document/DownloadOne?documentNr=D230476572" xlink:type="simple">http://www.nijmegen.nl/vergunningpagina/Document/DownloadOne?documentNr=D230476572</text:a></text:p>
            <text:p text:style-name="common-al">Het rapport is ook bij ons op te vragen. Hiervoor kunt u bellen met de heer R. Echten van Bureau Archeologie en Bodemkwaliteit, telefoon (06) 2568 3513. U kunt ook een e-mail sturen naar <text:a xlink:href="mailto:r.echten@nijmegen.nl" xlink:type="simple">r.echten@nijmegen.nl</text:a>.</text:p>
            <text:p text:style-name="common-al">
            <text:span text:style-name="nadrukvet">Reactie</text:span>
          </text:p>
            <text:p text:style-name="common-al">U kunt uw reactie op de stukken tot 2 weken na 26 mei 2023 sturen naar: Burgemeester en Wethouders van Nijmegen, t.a.v. Bureau Archeologie en Bodemkwaliteit (SR40), Postbus 9105, 6500 HG Nijmegen. U kunt ook mondeling of per email reageren bij de heer R. Echten.</text:p>
            <text:p text:style-name="common-al">
            <text:span text:style-name="nadrukvet">Besluit</text:span>
          </text:p>
            <text:p text:style-name="common-al">Als het college een besluit heeft genomen, wordt dit ook weer langs deze weg bekendgemaakt en ter inzage gele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986</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986</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986</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Aanvraag besluit Wet bodembescherming Fort Krayenhoff 1-43 (Batavia) in Nijmegen</meta:user-defined>
    <meta:user-defined meta:name="DCTERMS.W3CDTF/DCTERMS.available">2023-05-26</meta:user-defined>
    <meta:user-defined meta:name="DCTERMS.W3CDTF/OVERHEIDop.jaargang">2023</meta:user-defined>
    <meta:user-defined meta:name="OVERHEIDop.publicationIssue">230986</meta:user-defined>
    <meta:user-defined meta:name="OVERHEIDop.GmbID/DC.identifier">gmb-2023-230986</meta:user-defined>
    <meta:user-defined meta:name="OVERHEIDop.versieInformatie"/>
  </office:meta>
</office:document-meta>
</file>