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ieter Stuyvesantweg 109, 8479HK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besloten om de beslistermijn voor de aanvraag met zaaknummer Z2023-00000965 voor een Omgevingsvergunning op de locatie Pieter Stuyvesantweg 109, 8479HK Oldetrijne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098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8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8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Pieter Stuyvesantweg 109, 8479HK Oldetrijn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981</meta:user-defined>
    <meta:user-defined meta:name="OVERHEIDop.GmbID/DC.identifier">gmb-2023-230981</meta:user-defined>
    <meta:user-defined meta:name="OVERHEIDop.versieInformatie"/>
  </office:meta>
</office:document-meta>
</file>