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dakopbouw op het perceel Dreef 14, 1688C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besloten om de beslistermijn voor de aanvraag met zaaknummer Z2023-00000585 voor een omgevingsvergunning voor het bouwen van een dakopbouw op locatie Dreef 14, 1688C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97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7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7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eef 14, 1688CN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dakopbouw op het perceel Dreef 14, 1688CN Nibbixwou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79</meta:user-defined>
    <meta:user-defined meta:name="OVERHEIDop.GmbID/DC.identifier">gmb-2023-230979</meta:user-defined>
    <meta:user-defined meta:name="OVERHEIDop.versieInformatie"/>
  </office:meta>
</office:document-meta>
</file>