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rt Halve Morgen 98, 6931X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eft de gemeente een melding ontvangen voor het realiseren van asbestwerkzaamheden op locatie Halve Morgen 98, 6931XP Westervoort. De melding is geregistreerd onder zaaknummer Z2023-0000017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097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7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alve Morgen 98, 6931XP Westervoort</meta:user-defined>
    <dc:language>nl</dc:language>
    <meta:user-defined meta:name="OVERHEIDop.locatietype/OVERHEIDop.gebiedsmarkering">Punt</meta:user-defined>
    <meta:user-defined meta:name="DC.title">Kennisgeving ontvangst sloopmelding kort Halve Morgen 98, 6931XP Westervoor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975</meta:user-defined>
    <meta:user-defined meta:name="OVERHEIDop.GmbID/DC.identifier">gmb-2023-230975</meta:user-defined>
    <meta:user-defined meta:name="OVERHEIDop.versieInformatie"/>
  </office:meta>
</office:document-meta>
</file>