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schuur - Lageweg 26b, 6621 BS Dreumel (16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97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schuur - Lageweg 26b, 6621 BS Dreumel (16-05-2023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73</meta:user-defined>
    <meta:user-defined meta:name="OVERHEIDop.GmbID/DC.identifier">gmb-2023-230973</meta:user-defined>
    <meta:user-defined meta:name="OVERHEIDop.versieInformatie"/>
  </office:meta>
</office:document-meta>
</file>