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oorbereiding bestemmingsplan De Geelvinck, te Heemskerk.</text:p>
      <text:section text:name="regeling_id1-3-2" text:style-name="regeling">
        <text:section text:name="aanhef_id1-3-2-1" text:style-name="aanhef">
          <text:section text:name="preambule_id1-3-2-1-1" text:style-name="preambule">
            <text:p text:style-name="al">Burgemeester en wethouders van de gemeente Heemskerk maken op grond van artikel 1.3.1 Besluit ruimtelijke ordening bekend dat het bestemmingsplan ‘De Geelvinck’ wordt voorbereid.</text:p>
            <text:p text:style-name="al"/>
            <text:p text:style-name="al">Het plan De Geelvinck wordt begrensd door de Cornelis Geelvinckstraat, Beatrix van Dongenstraat, Jan van Kuikweg en Dirk van der Leckstraat. Er wordt een nieuw plan ontwikkeld voor 72 woningen. Voor dit plan maken we een nieuw bestemmingsplan gemaakt worden dat nu in voorbereiding is. </text:p>
            <text:p text:style-name="al"/>
            <text:p text:style-name="al">Deze bekendmaking is alleen een wettelijk verplichte mededeling. Er liggen daarom geen stukken ter inzage en we bieden nu geen gelegenheid om zienswijzen in te dienen. Ook bieden we onafhankelijke instanties geen gelegenheid advies uit te brengen. U kunt momenteel dus niet reageren op het bestemmingsplan dat in voorbereiding is.</text:p>
            <text:p text:style-name="al"/>
            <text:p text:style-name="al">Op een later moment in de bestemmingsplanprocedure leggen we het bestemmingsplan (onder meer) als ontwerp ter inzage worden gelegd, waarbij iedereen de mogelijkheid heeft om een zienswijze in te dienen. Over deze terinzagelegging volgt later nog een aparte bekendmak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097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7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7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DC.source">N.v.t.</meta:user-defined>
    <meta:user-defined meta:name="OVERHEIDop.referentienummer">Z/2022/401260</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penbare bekendmaking voorbereiding bestemmingsplan De Geelvinck, te Heemskerk.</meta:user-defined>
    <meta:user-defined meta:name="DCTERMS.W3CDTF/DCTERMS.available">2023-05-26</meta:user-defined>
    <meta:user-defined meta:name="DCTERMS.W3CDTF/OVERHEIDop.jaargang">2023</meta:user-defined>
    <meta:user-defined meta:name="OVERHEIDop.publicationIssue">230971</meta:user-defined>
    <meta:user-defined meta:name="OVERHEIDop.GmbID/DC.identifier">gmb-2023-230971</meta:user-defined>
    <meta:user-defined meta:name="OVERHEIDop.versieInformatie"/>
  </office:meta>
</office:document-meta>
</file>