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list text:style-name="id1-3-2-1-1-4">
              <text:list-item text:style-override="id1-3-2-1-1-4-1">
                <text:number>-</text:number>
                <text:p text:style-name="al">het kappen van twee eikenbomen op het perceel de Kamp 42</text:p>
              </text:list-item>
            </text:list>
            <text:p text:style-name="common-al">Dit besluit is 22 mei 2023 verzonden</text:p>
            <text:p text:style-name="common-al"/>
            <text:list text:style-name="id1-3-2-1-1-7">
              <text:list-item text:style-override="id1-3-2-1-1-7-1">
                <text:number>-</text:number>
                <text:p text:style-name="al">het kappen van een als haag geplante en uitgegroeide boom op het perceel Stationsweg 4</text:p>
              </text:list-item>
            </text:list>
            <text:p text:style-name="common-al">Dit besluit is 22 mei 2023 verzonden</text:p>
            <text:p text:style-name="common-al"/>
            <text:list text:style-name="id1-3-2-1-1-10">
              <text:list-item text:style-override="id1-3-2-1-1-10-1">
                <text:number>-</text:number>
                <text:p text:style-name="al">het kappen van een acaciaboom op het perceel Dennenlaan 2</text:p>
              </text:list-item>
            </text:list>
            <text:p text:style-name="common-al">Dit besluit is 22 mei 2023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096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6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96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05-31</meta:user-defined>
    <meta:user-defined meta:name="DCTERMS.W3CDTF/OVERHEIDop.jaargang">2023</meta:user-defined>
    <meta:user-defined meta:name="OVERHEIDop.publicationIssue">230969</meta:user-defined>
    <meta:user-defined meta:name="OVERHEIDop.GmbID/DC.identifier">gmb-2023-230969</meta:user-defined>
    <meta:user-defined meta:name="OVERHEIDop.versieInformatie"/>
  </office:meta>
</office:document-meta>
</file>