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M.H. Job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M.H. Jobsweg .</text:span>
          </text:p>
            <text:p text:style-name="common-al">Datum indiening: 23-5-2023</text:p>
            <text:p text:style-name="common-al">Zaakomschrijving: het plaatsen van een energie opslag systeem Oosterland</text:p>
            <text:p text:style-name="common-al">Zaaknummer: 9240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096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24088</meta:user-defined>
    <meta:user-defined meta:name="DCTERMS.abstract">het  plaatsen van een energie opslag systeem Oosterland</meta:user-defined>
    <dc:language>nl</dc:language>
    <meta:user-defined meta:name="OVERHEIDop.locatietype/OVERHEIDop.gebiedsmarkering">Punt</meta:user-defined>
    <meta:user-defined meta:name="DC.title">Aanvraag Omgevingsvergunning, Oosterland, M.H. Jobswe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960</meta:user-defined>
    <meta:user-defined meta:name="OVERHEIDop.GmbID/DC.identifier">gmb-2023-230960</meta:user-defined>
    <meta:user-defined meta:name="OVERHEIDop.versieInformatie"/>
  </office:meta>
</office:document-meta>
</file>